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6.82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h25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10"/>
    <style:style style:name="ce3" style:family="table-cell" style:parent-style-name="Excel_20_Built-in_20_Normal" style:data-style-name="N813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3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25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2" table:default-cell-style-name="ce4"/>
        <table:table-column table:style-name="co1" table:number-columns-repeated="1013" table:default-cell-style-name="Excel_20_Built-in_20_Normal"/>
        <table:table-column table:style-name="co1" table:number-columns-repeated="6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" office:value-type="string">
            <text:p>Doklad</text:p>
          </table:table-cell>
          <table:table-cell table:style-name="ce1" office:value-type="string">
            <text:p>Dátum dodania</text:p>
          </table:table-cell>
          <table:table-cell table:style-name="ce1" office:value-type="string">
            <text:p>Firma</text:p>
          </table:table-cell>
          <table:table-cell table:style-name="ce3" office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>
            <text:p>18DF/125</text:p>
          </table:table-cell>
          <table:table-cell office:value-type="string">
            <text:p>2318647</text:p>
          </table:table-cell>
          <table:table-cell office:value-type="date" office:date-value="2018-09-03">
            <text:p>3.9.2018</text:p>
          </table:table-cell>
          <table:table-cell office:value-type="string">
            <text:p>IReSoft s.r.o.</text:p>
          </table:table-cell>
          <table:table-cell office:value-type="currency" office:currency="EUR" office:value="159.3">
            <text:p>159,30 €</text:p>
          </table:table-cell>
          <table:table-cell table:number-columns-repeated="1019"/>
        </table:table-row>
        <table:table-row table:style-name="ro1">
          <table:table-cell office:value-type="string">
            <text:p>18DF/126</text:p>
          </table:table-cell>
          <table:table-cell office:value-type="string">
            <text:p>40180225</text:p>
          </table:table-cell>
          <table:table-cell office:value-type="date" office:date-value="2018-09-05">
            <text:p>5.9.2018</text:p>
          </table:table-cell>
          <table:table-cell office:value-type="string">
            <text:p>Mesto Krupina</text:p>
          </table:table-cell>
          <table:table-cell office:value-type="currency" office:currency="EUR" office:value="312.5">
            <text:p>312,50 €</text:p>
          </table:table-cell>
          <table:table-cell table:number-columns-repeated="1019"/>
        </table:table-row>
        <table:table-row table:style-name="ro1">
          <table:table-cell office:value-type="string">
            <text:p>18DF/127</text:p>
          </table:table-cell>
          <table:table-cell office:value-type="string">
            <text:p>2018224</text:p>
          </table:table-cell>
          <table:table-cell office:value-type="date" office:date-value="2018-09-06">
            <text:p>6.9.2018</text:p>
          </table:table-cell>
          <table:table-cell office:value-type="string">
            <text:p>HUGI s.r.o.</text:p>
          </table:table-cell>
          <table:table-cell office:value-type="currency" office:currency="EUR" office:value="136.21">
            <text:p>136,21 €</text:p>
          </table:table-cell>
          <table:table-cell table:number-columns-repeated="1019"/>
        </table:table-row>
        <table:table-row table:style-name="ro1">
          <table:table-cell office:value-type="string">
            <text:p>18DF/128</text:p>
          </table:table-cell>
          <table:table-cell office:value-type="string">
            <text:p>8622201013</text:p>
          </table:table-cell>
          <table:table-cell office:value-type="date" office:date-value="2018-09-06">
            <text:p>6.9.2018</text:p>
          </table:table-cell>
          <table:table-cell office:value-type="string">
            <text:p>Nemocnica Zvolen a. s.</text:p>
          </table:table-cell>
          <table:table-cell office:value-type="currency" office:currency="EUR" office:value="1371.67">
            <text:p>1 371,67 €</text:p>
          </table:table-cell>
          <table:table-cell table:number-columns-repeated="1019"/>
        </table:table-row>
        <table:table-row table:style-name="ro1">
          <table:table-cell office:value-type="string">
            <text:p>18DF/129</text:p>
          </table:table-cell>
          <table:table-cell office:value-type="string">
            <text:p>6180502468</text:p>
          </table:table-cell>
          <table:table-cell office:value-type="date" office:date-value="2018-09-10">
            <text:p>10.9.2018</text:p>
          </table:table-cell>
          <table:table-cell office:value-type="string">
            <text:p>Slovanet, a. s.</text:p>
          </table:table-cell>
          <table:table-cell office:value-type="currency" office:currency="EUR" office:value="11">
            <text:p>11,00 €</text:p>
          </table:table-cell>
          <table:table-cell table:number-columns-repeated="1019"/>
        </table:table-row>
        <table:table-row table:style-name="ro1">
          <table:table-cell office:value-type="string">
            <text:p>18DF/130</text:p>
          </table:table-cell>
          <table:table-cell office:value-type="string">
            <text:p>18071489</text:p>
          </table:table-cell>
          <table:table-cell office:value-type="date" office:date-value="2018-09-12">
            <text:p>12.9.2018</text:p>
          </table:table-cell>
          <table:table-cell office:value-type="string">
            <text:p>Vallens, s.r.o.</text:p>
          </table:table-cell>
          <table:table-cell office:value-type="currency" office:currency="EUR" office:value="294.66">
            <text:p>294,66 €</text:p>
          </table:table-cell>
          <table:table-cell table:number-columns-repeated="1019"/>
        </table:table-row>
        <table:table-row table:style-name="ro1">
          <table:table-cell office:value-type="string">
            <text:p>18DF/131</text:p>
          </table:table-cell>
          <table:table-cell office:value-type="string">
            <text:p>320184637</text:p>
          </table:table-cell>
          <table:table-cell office:value-type="date" office:date-value="2018-09-18">
            <text:p>18.9.2018</text:p>
          </table:table-cell>
          <table:table-cell office:value-type="string">
            <text:p>Textilomanie s.r.o.</text:p>
          </table:table-cell>
          <table:table-cell office:value-type="currency" office:currency="EUR" office:value="355.8">
            <text:p>355,80 €</text:p>
          </table:table-cell>
          <table:table-cell table:number-columns-repeated="1019"/>
        </table:table-row>
        <table:table-row table:style-name="ro1">
          <table:table-cell office:value-type="string">
            <text:p>18DF/132</text:p>
          </table:table-cell>
          <table:table-cell office:value-type="string">
            <text:p>118099011</text:p>
          </table:table-cell>
          <table:table-cell office:value-type="date" office:date-value="2018-09-21">
            <text:p>21.9.2018</text:p>
          </table:table-cell>
          <table:table-cell office:value-type="string">
            <text:p>LE CHEQUE DEJEUNER s.r.o.</text:p>
          </table:table-cell>
          <table:table-cell office:value-type="currency" office:currency="EUR" office:value="2090.88">
            <text:p>2 090,88 €</text:p>
          </table:table-cell>
          <table:table-cell table:number-columns-repeated="1019"/>
        </table:table-row>
        <table:table-row table:style-name="ro1">
          <table:table-cell office:value-type="string">
            <text:p>18DF/133</text:p>
          </table:table-cell>
          <table:table-cell office:value-type="string">
            <text:p>3018090424</text:p>
          </table:table-cell>
          <table:table-cell office:value-type="date" office:date-value="2018-09-21">
            <text:p>21.9.2018</text:p>
          </table:table-cell>
          <table:table-cell office:value-type="string">
            <text:p>Perfect Distribution a. s.</text:p>
          </table:table-cell>
          <table:table-cell office:value-type="currency" office:currency="EUR" office:value="186.79">
            <text:p>186,79 €</text:p>
          </table:table-cell>
          <table:table-cell table:number-columns-repeated="1019"/>
        </table:table-row>
        <table:table-row table:style-name="ro1">
          <table:table-cell office:value-type="string">
            <text:p>18DF/134</text:p>
          </table:table-cell>
          <table:table-cell office:value-type="string">
            <text:p>8217622290</text:p>
          </table:table-cell>
          <table:table-cell office:value-type="date" office:date-value="2018-09-21">
            <text:p>21.9.2018</text:p>
          </table:table-cell>
          <table:table-cell office:value-type="string">
            <text:p>Slovak Telekom, a.s.</text:p>
          </table:table-cell>
          <table:table-cell office:value-type="currency" office:currency="EUR" office:value="30.98">
            <text:p>30,98 €</text:p>
          </table:table-cell>
          <table:table-cell table:number-columns-repeated="1019"/>
        </table:table-row>
        <table:table-row table:style-name="ro1">
          <table:table-cell office:value-type="string">
            <text:p>18DF/135</text:p>
          </table:table-cell>
          <table:table-cell office:value-type="string">
            <text:p>01092018</text:p>
          </table:table-cell>
          <table:table-cell office:value-type="date" office:date-value="2018-09-24">
            <text:p>24.9.2018</text:p>
          </table:table-cell>
          <table:table-cell office:value-type="string">
            <text:p>Lesanka Ďuricová</text:p>
          </table:table-cell>
          <table:table-cell office:value-type="currency" office:currency="EUR" office:value="370">
            <text:p>370,00 €</text:p>
          </table:table-cell>
          <table:table-cell table:number-columns-repeated="1019"/>
        </table:table-row>
        <table:table-row table:style-name="ro1">
          <table:table-cell office:value-type="string">
            <text:p>18DF/136</text:p>
          </table:table-cell>
          <table:table-cell office:value-type="string">
            <text:p>2018246</text:p>
          </table:table-cell>
          <table:table-cell office:value-type="date" office:date-value="2018-09-28">
            <text:p>28.9.2018</text:p>
          </table:table-cell>
          <table:table-cell office:value-type="string">
            <text:p>HUGI s.r.o.</text:p>
          </table:table-cell>
          <table:table-cell office:value-type="currency" office:currency="EUR" office:value="108.6">
            <text:p>108,60 €</text:p>
          </table:table-cell>
          <table:table-cell table:number-columns-repeated="1019"/>
        </table:table-row>
        <table:table-row table:style-name="ro1">
          <table:table-cell office:value-type="string">
            <text:p>18DF/137</text:p>
          </table:table-cell>
          <table:table-cell office:value-type="string">
            <text:p>18FV0429</text:p>
          </table:table-cell>
          <table:table-cell office:value-type="date" office:date-value="2018-09-30">
            <text:p>30.9.2018</text:p>
          </table:table-cell>
          <table:table-cell office:value-type="string">
            <text:p>Tomáš Veróny</text:p>
          </table:table-cell>
          <table:table-cell office:value-type="currency" office:currency="EUR" office:value="453.74">
            <text:p>453,74 €</text:p>
          </table:table-cell>
          <table:table-cell table:number-columns-repeated="1019"/>
        </table:table-row>
        <table:table-row table:style-name="ro1">
          <table:table-cell office:value-type="string">
            <text:p>18DF/138</text:p>
          </table:table-cell>
          <table:table-cell office:value-type="string">
            <text:p>276/2018</text:p>
          </table:table-cell>
          <table:table-cell office:value-type="date" office:date-value="2018-09-30">
            <text:p>30.9.2018</text:p>
          </table:table-cell>
          <table:table-cell office:value-type="string">
            <text:p>Marcela Oremová</text:p>
          </table:table-cell>
          <table:table-cell office:value-type="currency" office:currency="EUR" office:value="60">
            <text:p>60,00 €</text:p>
          </table:table-cell>
          <table:table-cell table:number-columns-repeated="1019"/>
        </table:table-row>
        <table:table-row table:style-name="ro1">
          <table:table-cell office:value-type="string">
            <text:p>18DF/139</text:p>
          </table:table-cell>
          <table:table-cell office:value-type="string">
            <text:p>ODBRO18090135</text:p>
          </table:table-cell>
          <table:table-cell office:value-type="date" office:date-value="2018-09-30">
            <text:p>30.9.2018</text:p>
          </table:table-cell>
          <table:table-cell office:value-type="string">
            <text:p>INTA, s.r.o.</text:p>
          </table:table-cell>
          <table:table-cell office:value-type="currency" office:currency="EUR" office:value="14.4">
            <text:p>14,40 €</text:p>
          </table:table-cell>
          <table:table-cell table:number-columns-repeated="1019"/>
        </table:table-row>
        <table:table-row table:style-name="ro1">
          <table:table-cell office:value-type="string">
            <text:p>18DF/140</text:p>
          </table:table-cell>
          <table:table-cell office:value-type="string">
            <text:p>8622201189</text:p>
          </table:table-cell>
          <table:table-cell office:value-type="date" office:date-value="2018-09-30">
            <text:p>30.9.2018</text:p>
          </table:table-cell>
          <table:table-cell office:value-type="string">
            <text:p>Nemocnica Zvolen a. s.</text:p>
          </table:table-cell>
          <table:table-cell office:value-type="currency" office:currency="EUR" office:value="4734.56">
            <text:p>4 734,56 €</text:p>
          </table:table-cell>
          <table:table-cell table:number-columns-repeated="1019"/>
        </table:table-row>
        <table:table-row table:style-name="ro1">
          <table:table-cell office:value-type="string">
            <text:p>18DF/141</text:p>
          </table:table-cell>
          <table:table-cell office:value-type="string">
            <text:p>8217959730</text:p>
          </table:table-cell>
          <table:table-cell office:value-type="date" office:date-value="2018-09-30">
            <text:p>30.9.2018</text:p>
          </table:table-cell>
          <table:table-cell office:value-type="string">
            <text:p>Slovak Telekom, a.s.</text:p>
          </table:table-cell>
          <table:table-cell office:value-type="currency" office:currency="EUR" office:value="49.99">
            <text:p>49,99 €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number:currency-style style:name="N8131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3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3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7.12.2018</text:date>, <text:time>14:34:4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h251" style:display-name="PageStyle_ph2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4:34:44.55</dc:date>
    <dc:creator>Lesanka Ďuricová</dc:creator>
    <meta:document-statistic meta:table-count="1" meta:cell-count="90" meta:object-count="0"/>
    <meta:generator>OpenOffice/4.1.0$Win32 OpenOffice.org_project/410m18$Build-9764</meta:generator>
  </office:meta>
</office:document-meta>
</file>